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Indigolaan 7, 5044RA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8 februari 2026, geregistreerd onder zaak(nummer) Z2026-00001459, aangaande:</text:p>
            <text:p text:style-name="common-al">Omschrijving/naam: <text:span text:style-name="nadrukvet">plaatsen van kozijnen voor en achtergevel</text:span></text:p>
            <text:p text:style-name="common-al">Locatie/adres: <text:span text:style-name="nadrukvet">Indigolaan 7, 5044RA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31 maart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1459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1459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6219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219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219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459</meta:user-defined>
    <meta:user-defined meta:name="DCTERMS.abstract">Z2026-00001459 - plaatsen van kozijnen voor en achtergevel</meta:user-defined>
    <dc:language>nl</dc:language>
    <meta:user-defined meta:name="OVERHEIDop.locatietype/OVERHEIDop.gebiedsmarkering">Vlak</meta:user-defined>
    <meta:user-defined meta:name="DC.title">Besluit op aanvraag omgevingsvergunning, Indigolaan 7, 5044RA Tilburg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219</meta:user-defined>
    <meta:user-defined meta:name="OVERHEIDop.GmbID/DC.identifier">gmb-2026-76219</meta:user-defined>
    <meta:user-defined meta:name="OVERHEIDop.versieInformatie"/>
  </office:meta>
</office:document-meta>
</file>