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een kolom (herstel kolom voorportaal de Waag) en het restaureren van drie bordessen (en bijbehorende trappen), Brink 56 7411BV Deventer, [Deventer E 2137] Deventer E 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Brink 56 7411BV Deventer, [Deventer E 2137] Deventer E 2137 </text:p>
            <text:p text:style-name="common-al">
            <text:span text:style-name="nadrukvet">Zaakomschrijving:</text:span> het restaureren van een kolom (herstel kolom voorportaal de Waag) en het restaureren van drie bordessen (en bijbehorende trappen)</text:p>
            <text:p text:style-name="common-al">
            <text:span text:style-name="nadrukvet">Zaaknummer:</text:span> Z2026-000015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2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91</meta:user-defined>
    <meta:user-defined meta:name="DCTERMS.abstract">het restaureren van een kolom (herstel kolom voorportaal de Waag) en het restaureren van drie bordessen (en bijbehorende trapp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een kolom (herstel kolom voorportaal de Waag) en het restaureren van drie bordessen (en bijbehorende trappen), Brink 56 7411BV Deventer, [Deventer E 2137] Deventer E 213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17</meta:user-defined>
    <meta:user-defined meta:name="OVERHEIDop.GmbID/DC.identifier">gmb-2026-76217</meta:user-defined>
    <meta:user-defined meta:name="OVERHEIDop.versieInformatie"/>
  </office:meta>
</office:document-meta>
</file>