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otendeels vernieuwen van het pand waarbij de bouwhoogte verhoogt en (ondergeschikte) horeca als dubbelfunctie gevestigd wordt aan Haagweg 129, 2612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gweg 129, 2612CR Delft | het grotendeels vernieuwen van het pand waarbij de bouwhoogte verhoogt en (ondergeschikte) horeca als dubbelfunctie gevestigd wordt | 16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0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621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6-000509</meta:user-defined>
    <meta:user-defined meta:name="DCTERMS.abstract">2367 Haagweg 129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rotendeels vernieuwen van het pand waarbij de bouwhoogte verhoogt en (ondergeschikte) horeca als dubbelfunctie gevestigd wordt aan Haagweg 129, 2612CR Delf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16</meta:user-defined>
    <meta:user-defined meta:name="OVERHEIDop.GmbID/DC.identifier">gmb-2026-76216</meta:user-defined>
    <meta:user-defined meta:name="OVERHEIDop.versieInformatie"/>
  </office:meta>
</office:document-meta>
</file>