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ster Cornelisstraat 43 2023DE Haarlem, 0392-2026-0026347, het moderniseren van het bestaande antenne-opstelpunt ten behoeve van de mobiele telecommunicatie, ontvangen op 1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2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6347</meta:user-defined>
    <meta:user-defined meta:name="DCTERMS.abstract">het moderniseren van het bestaande antenne-opstelpunt ten behoeve van de mobiele telecommunic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ster Cornelisstraat 43 2023DE Haarlem, 0392-2026-0026347, het moderniseren van het bestaande antenne-opstelpunt ten behoeve van de mobiele telecommunicatie, ontvangen op 17-02-2026</meta:user-defined>
    <meta:user-defined meta:name="DCTERMS.W3CDTF/DCTERMS.available">2026-02-19</meta:user-defined>
    <meta:user-defined meta:name="DCTERMS.W3CDTF/OVERHEIDop.jaargang">2026</meta:user-defined>
    <meta:user-defined meta:name="OVERHEIDop.publicationIssue">76213</meta:user-defined>
    <meta:user-defined meta:name="OVERHEIDop.GmbID/DC.identifier">gmb-2026-76213</meta:user-defined>
    <meta:user-defined meta:name="OVERHEIDop.versieInformatie"/>
  </office:meta>
</office:document-meta>
</file>