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groten van het bestaande gebouw 28 NRG FIELD-LAB op de locatie Westerduinweg 3 gebouw 28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727</text:p>
            <text:p text:style-name="common-al">
            <text:span text:style-name="nadrukvet">Besluitdatum na verlengen:</text:span> 27 maart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621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27</meta:user-defined>
    <meta:user-defined meta:name="DCTERMS.abstract">Verlengen behandel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handeltermijn aanvraag omgevingsvergunning voor het vergroten van het bestaande gebouw 28 NRG FIELD-LAB op de locatie Westerduinweg 3 gebouw 28, 1755 LE in Pett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11</meta:user-defined>
    <meta:user-defined meta:name="OVERHEIDop.GmbID/DC.identifier">gmb-2026-76211</meta:user-defined>
    <meta:user-defined meta:name="OVERHEIDop.versieInformatie"/>
  </office:meta>
</office:document-meta>
</file>