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DV en BSO Eigenwijs,J.J. van Deinselaan 14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KDV en BSO Eigenwijs op de locatie J.J. van Deinselaan 14 (zaaknummer 0153Z2026020400011) is geaccepteerd op 17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2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0400011</meta:user-defined>
    <dc:language>nl</dc:language>
    <meta:user-defined meta:name="OVERHEIDop.locatietype/OVERHEIDop.gebiedsmarkering">Punt</meta:user-defined>
    <meta:user-defined meta:name="DC.title">Afhandeling melding brandveilig gebruik t.b.v. KDV en BSO Eigenwijs,J.J. van Deinselaan 14, 7541 BR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208</meta:user-defined>
    <meta:user-defined meta:name="OVERHEIDop.GmbID/DC.identifier">gmb-2026-76208</meta:user-defined>
    <meta:user-defined meta:name="OVERHEIDop.versieInformatie"/>
  </office:meta>
</office:document-meta>
</file>