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de Zwijgerlaan 17 3761CP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6 een besluit genomen op de aanvraag met zaaknummer 1378406 voor een omgevingsvergunning voor het realiseren van een dakkapel aan de voorzijde op locatie Willem de Zwijgerlaan 17 3761CP Soest. 
De vergunning is toegekend en is aan de aanvrager verzonden op 17-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2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8406</meta:user-defined>
    <meta:user-defined meta:name="DCTERMS.abstract">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em de Zwijgerlaan 17 3761CP Soest, realiseren van een dakkapel aan de voorzijde</meta:user-defined>
    <meta:user-defined meta:name="DCTERMS.W3CDTF/DCTERMS.available">2026-02-19</meta:user-defined>
    <meta:user-defined meta:name="DCTERMS.W3CDTF/OVERHEIDop.jaargang">2026</meta:user-defined>
    <meta:user-defined meta:name="OVERHEIDop.publicationIssue">76203</meta:user-defined>
    <meta:user-defined meta:name="OVERHEIDop.GmbID/DC.identifier">gmb-2026-76203</meta:user-defined>
    <meta:user-defined meta:name="OVERHEIDop.versieInformatie"/>
  </office:meta>
</office:document-meta>
</file>