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9 Badhoevedorp-Holendrecht, Badhoevedorp - Bouwen grondkeringen/damwandbeschoeiing GK22 t.b.v. watergang W103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grondkeringen/damwandbeschoeiing GK22 ten behoeve van watergang W103B.</text:p>
            <text:p text:style-name="common-al">Aanvrager: FCC Construccion S.A.</text:p>
            <text:p text:style-name="common-al">Zaaknummer: OD2026-0010254</text:p>
            <text:p text:style-name="common-al">DSO nummer: 2026021101739</text:p>
            <text:p text:style-name="common-al">Ontvangstdatum aanvraag: 11-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2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0254</meta:user-defined>
    <meta:user-defined meta:name="DCTERMS.abstract">het bouwen van grondkeringen/damwandbeschoeiing GK22 t.b.v. watergang W103B</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9 Badhoevedorp-Holendrecht, Badhoevedorp - Bouwen grondkeringen/damwandbeschoeiing GK22 t.b.v. watergang W103B</meta:user-defined>
    <meta:user-defined meta:name="DCTERMS.W3CDTF/DCTERMS.available">2026-02-19</meta:user-defined>
    <meta:user-defined meta:name="DCTERMS.W3CDTF/OVERHEIDop.jaargang">2026</meta:user-defined>
    <meta:user-defined meta:name="OVERHEIDop.publicationIssue">76202</meta:user-defined>
    <meta:user-defined meta:name="OVERHEIDop.GmbID/DC.identifier">gmb-2026-76202</meta:user-defined>
    <meta:user-defined meta:name="OVERHEIDop.versieInformatie"/>
  </office:meta>
</office:document-meta>
</file>