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de vrijmarkt kinderkermis op 26 en 27 april 2026, Ker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Kerkplein<text:span text:style-name="nadrukvet">; </text:span>het organiseren van de vrijmarkt kinderkermis op 26 en 27 april 2026</text:p>
            <text:p text:style-name="common-al">
            
          </text:p>
            <text:p text:style-name="common-al">Datum ontvangst: 26-01-2026</text:p>
            <text:p text:style-name="common-al">Zaaknummer: 0000135530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618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18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18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55307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de vrijmarkt kinderkermis op 26 en 27 april 2026, Kerkplei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188</meta:user-defined>
    <meta:user-defined meta:name="OVERHEIDop.GmbID/DC.identifier">gmb-2026-76188</meta:user-defined>
    <meta:user-defined meta:name="OVERHEIDop.versieInformatie"/>
  </office:meta>
</office:document-meta>
</file>