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erre, bouwen van drie vrijstaande bijgebouwen en verplaatsen uitrit, Rollecate 40 7715RL Punthorst, Rollecate 40a 7715RL Punthorst, Rollecate 40b 7715RL Punthorst, [Staphorst AP 1251 ] Staphorst AP 1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6</text:p>
            <text:p text:style-name="common-al">
            <text:span text:style-name="nadrukvet">Locatie:</text:span> Rollecate 40 7715RL Punthorst, Rollecate 40a 7715RL Punthorst, Rollecate 40b 7715RL Punthorst, Staphorst AP 1251</text:p>
            <text:p text:style-name="common-al">
            <text:span text:style-name="nadrukvet">Zaakomschrijving:</text:span> Het plaatsen van een serre, bouwen van drie vrijstaande bijgebouwen en verplaatsen uitrit</text:p>
            <text:p text:style-name="common-al">
            <text:span text:style-name="nadrukvet">Zaaknummer:</text:span> Z/STH26/059234</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Uitweg maken, hebben of veranderen of het gebruik daarvan veranderen</text:p>
              </text:list-item>
              <text:list-item text:style-override="id1-3-2-1-1-7-2">
                <text:number>-</text:number>
                <text:p text:style-name="al"/>
                <text:p text:style-name="al">Activiteit die betrekking heeft op een gemeentelijk monument</text:p>
              </text:list-item>
              <text:list-item text:style-override="id1-3-2-1-1-7-3">
                <text:number>-</text:number>
                <text:p text:style-name="al"/>
                <text:p text:style-name="al">Afwijken van regels in het omgevingsplan</text:p>
              </text:list-item>
              <text:list-item text:style-override="id1-3-2-1-1-7-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2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2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618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8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8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6/059234</meta:user-defined>
    <meta:user-defined meta:name="DCTERMS.abstract">Het plaatsen van een serre, bouwen van drie vrijstaande bijgebouwen en verplaatsen uitrit</meta:user-defined>
    <dc:language>nl</dc:language>
    <meta:user-defined meta:name="DC.title">Verleende omgevingsvergunning, het plaatsen van een serre, bouwen van drie vrijstaande bijgebouwen en verplaatsen uitrit, Rollecate 40 7715RL Punthorst, Rollecate 40a 7715RL Punthorst, Rollecate 40b 7715RL Punthorst, [Staphorst AP 1251 ] Staphorst AP 1251</meta:user-defined>
    <meta:user-defined meta:name="OVERHEIDop.locatietype/OVERHEIDop.gebiedsmarkering">GeometrieRef</meta:user-defined>
    <meta:user-defined meta:name="DCTERMS.W3CDTF/DCTERMS.available">2026-02-24</meta:user-defined>
    <meta:user-defined meta:name="DCTERMS.W3CDTF/OVERHEIDop.jaargang">2026</meta:user-defined>
    <meta:user-defined meta:name="OVERHEIDop.externeBijlage">Afwijkvergunning|exb-2026-5902</meta:user-defined>
    <meta:user-defined meta:name="OVERHEIDop.publicationIssue">76185</meta:user-defined>
    <meta:user-defined meta:name="OVERHEIDop.GmbID/DC.identifier">gmb-2026-76185</meta:user-defined>
    <meta:user-defined meta:name="OVERHEIDop.versieInformatie"/>
  </office:meta>
</office:document-meta>
</file>