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123, 6229XX Maastricht. Verlenging beslistermijn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60</text:p>
            <text:p text:style-name="common-al">
            <text:span text:style-name="nadrukvet">Oosterweg 123, 6229XX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24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1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9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osterweg 123, 6229XX Maastricht. Verlenging beslistermijn omgevingsvergunning, een uitweg maken, hebben of veranderen of het gebruik daarvan verand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84</meta:user-defined>
    <meta:user-defined meta:name="OVERHEIDop.GmbID/DC.identifier">gmb-2026-76184</meta:user-defined>
    <meta:user-defined meta:name="OVERHEIDop.versieInformatie"/>
  </office:meta>
</office:document-meta>
</file>