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Westmeep, Perceel HLG02E80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Westmeep, Perceel HLG02E805 te Harlingen, het bouwen van een vrijstaande woning,Z2025-01142.</text:p>
              </text:list-item>
            </text:list>
            <text:p text:style-name="common-al">Dit besluit is verzonden op 17 februari 2026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18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42</meta:user-defined>
    <meta:user-defined meta:name="DCTERMS.abstract">Betreft: Beschikking verlenging beslistermijn op locatie Westmeep, Perceel HLG02E805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Westmeep, Perceel HLG02E805 te Harl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82</meta:user-defined>
    <meta:user-defined meta:name="OVERHEIDop.GmbID/DC.identifier">gmb-2026-76182</meta:user-defined>
    <meta:user-defined meta:name="OVERHEIDop.versieInformatie"/>
  </office:meta>
</office:document-meta>
</file>