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leien, luiken opnieuw bekleden met lood en controle en vervanging van aansluitend werk, Kerkstraat 1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leien, luiken opnieuw bekleden met lood en controle en vervanging van aansluitend werk, Kerkstraat 17, Brummen.</text:span>
          </text:p>
            <text:p text:style-name="common-al"/>
            <text:p text:style-name="common-al"/>
            <text:p text:style-name="common-al">
            <text:span text:style-name="nadrukvet">Kenmerk:</text:span> OW 2026-128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2-2026</text:p>
            <text:p text:style-name="common-al">
            <text:span text:style-name="nadrukvet">Omschrijving:</text:span> het vervangen van leien, luiken opnieuw bekleden met lood en controle en vervanging van aansluitend werk</text:p>
            <text:p text:style-name="common-al">
            <text:span text:style-name="nadrukvet">Locatie:</text:span> Kerkstraat 1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61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83</meta:user-defined>
    <meta:user-defined meta:name="DCTERMS.abstract">Gemeente Brummen - Ingediende aanvraag omgevingsvergunning,  het vervangen van leien, luiken opnieuw bekleden met lood en controle en vervanging van aansluitend werk, Kerkstraat 1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leien, luiken opnieuw bekleden met lood en controle en vervanging van aansluitend werk, Kerkstraat 17, Brum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74</meta:user-defined>
    <meta:user-defined meta:name="OVERHEIDop.GmbID/DC.identifier">gmb-2026-76174</meta:user-defined>
    <meta:user-defined meta:name="OVERHEIDop.versieInformatie"/>
  </office:meta>
</office:document-meta>
</file>