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weg 14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een Agrarische woning naar Reguliere woning (Wvab) en het tijdelijk plaatsen van een pré-mantelzorgwoning</text:p>
            <text:p text:style-name="common-al">Zaaknummer: 1569033</text:p>
            <text:p text:style-name="common-al">Datum beschikking verzonden: 16 februari 2026</text:p>
            <text:p text:style-name="common-al"/>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17 februari 2026</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1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69033</meta:user-defined>
    <dc:language>nl</dc:language>
    <meta:user-defined meta:name="OVERHEIDop.locatietype/OVERHEIDop.effectgebied">Cirkel</meta:user-defined>
    <meta:user-defined meta:name="DC.title">Verleende omgevingsvergunning Boerenweg 14 te Zierikzee</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Boerenweg 14 te Zierikzee|exb-2026-5901</meta:user-defined>
    <meta:user-defined meta:name="OVERHEIDop.publicationIssue">76171</meta:user-defined>
    <meta:user-defined meta:name="OVERHEIDop.GmbID/DC.identifier">gmb-2026-76171</meta:user-defined>
    <meta:user-defined meta:name="OVERHEIDop.versieInformatie"/>
  </office:meta>
</office:document-meta>
</file>