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art. 35 Alcoholwet tijdens fietstocht dwars door Zelhem op 8 mei 2026 aan het Marktplein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art. 35 Alcoholwet tijdens fietstocht dwars door Zelhem. De gemeente geeft toestemming voor ontheffing art. 35 Alcoholwet tijdens fietstocht dwars door Zelhem op 8 mei 2026 aan het Marktplein in Zelhem.</text:p>
            <text:p text:style-name="common-al">
            <text:span text:style-name="nadrukvet">Waarom publiceert de gemeente dit bericht?</text:span>
          </text:p>
            <text:p text:style-name="common-al">De Alcoholwetontheffing wordt bij de gemeente aangevraagd om toestemming te krijgen voor ontheffing art. 35 Alcoholwet tijdens fietstocht dwars door Zelhem op 8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135d8ac-3a03-40ed-a7aa-2ab2cbff872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1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1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1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17</meta:user-defined>
    <meta:user-defined meta:name="DCTERMS.abstract">Betreft: Beschikking op aanvraag op locatie Marktplein in Zelhem</meta:user-defined>
    <dc:language>nl</dc:language>
    <meta:user-defined meta:name="OVERHEIDop.locatietype/OVERHEIDop.gebiedsmarkering">Punt</meta:user-defined>
    <meta:user-defined meta:name="DC.title">Besluit voor ontheffing art. 35 Alcoholwet tijdens fietstocht dwars door Zelhem op 8 mei 2026 aan het Marktplein in Zelhem</meta:user-defined>
    <meta:user-defined meta:name="OVERHEIDop.datumEindeReactietermijn">2026-03-31</meta:user-defined>
    <meta:user-defined meta:name="OVERHEIDop.terinzageleggingBG">https://jeleefomgeving.nl/inzien/813647290/e135d8ac-3a03-40ed-a7aa-2ab2cbff8728</meta:user-defined>
    <meta:user-defined meta:name="DCTERMS.W3CDTF/DCTERMS.available">2026-02-19</meta:user-defined>
    <meta:user-defined meta:name="DCTERMS.W3CDTF/OVERHEIDop.jaargang">2026</meta:user-defined>
    <meta:user-defined meta:name="OVERHEIDop.publicationIssue">76161</meta:user-defined>
    <meta:user-defined meta:name="OVERHEIDop.GmbID/DC.identifier">gmb-2026-76161</meta:user-defined>
    <meta:user-defined meta:name="OVERHEIDop.versieInformatie"/>
  </office:meta>
</office:document-meta>
</file>