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zes bomen, herplanten van zeven bomen en verplanten van een boom, Van Heukelomlaan Utrecht, GU-Z2025-0039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kelomlaan Utrecht</text:p>
            <text:p text:style-name="common-al">GU-Z2025-0039872</text:p>
            <text:p text:style-name="common-al">Toelichting: Het kappen van zes bomen, herplanten van zeven bomen en v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1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872</meta:user-defined>
    <meta:user-defined meta:name="DCTERMS.abstract">Toelichting: Het kappen van zes bomen, herplanten van zeven bomen en verplanten van een boom</meta:user-defined>
    <dc:language>nl</dc:language>
    <meta:user-defined meta:name="OVERHEIDop.locatietype/OVERHEIDop.gebiedsmarkering">Vlak</meta:user-defined>
    <meta:user-defined meta:name="DC.title">Verleende Omgevingsvergunning, Het kappen van zes bomen, herplanten van zeven bomen en verplanten van een boom, Van Heukelomlaan Utrecht, GU-Z2025-0039872</meta:user-defined>
    <meta:user-defined meta:name="OVERHEIDop.datumEindeReactietermijn">2026-03-31</meta:user-defined>
    <meta:user-defined meta:name="OVERHEIDop.terinzageleggingBG">https://jeleefomgeving.nl/inzien/002220647/edd90a14-0071-4ef9-acad-e8e575a3498b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56</meta:user-defined>
    <meta:user-defined meta:name="OVERHEIDop.GmbID/DC.identifier">gmb-2026-76156</meta:user-defined>
    <meta:user-defined meta:name="OVERHEIDop.versieInformatie"/>
  </office:meta>
</office:document-meta>
</file>