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kowall geluidsscherm aan de Rijndijk 139, 2394 AG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kokowall geluidsscherm aan de Rijndijk 139, 2394 AG Hazerswoude-Rijndijk, geregistreerd onder nr. 048438130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. De gemeente neemt daarover waarschijnlijk voor 14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15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3047</meta:user-defined>
    <meta:user-defined meta:name="DCTERMS.abstract">Aanvraag vergunning voor het plaatsen van een kokowall geluidsscherm aan de Rijndijk 139, 2394 AG Hazerswoude-Rijndijk</meta:user-defined>
    <dc:language>nl</dc:language>
    <meta:user-defined meta:name="OVERHEIDop.locatietype/OVERHEIDop.gebiedsmarkering">Punt</meta:user-defined>
    <meta:user-defined meta:name="DC.title">Aanvraag vergunning voor het plaatsen van een kokowall geluidsscherm aan de Rijndijk 139, 2394 AG Hazerswoude-Rijnd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53</meta:user-defined>
    <meta:user-defined meta:name="OVERHEIDop.GmbID/DC.identifier">gmb-2026-76153</meta:user-defined>
    <meta:user-defined meta:name="OVERHEIDop.versieInformatie"/>
  </office:meta>
</office:document-meta>
</file>