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06-01-2026, maken van een uitweg, Manegelaan 7, 2131 XA Hoofddorp, DSO nummer 2025110701630, zaaknummer 039412732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1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732103</meta:user-defined>
    <meta:user-defined meta:name="DCTERMS.abstract">maken van een uitweg Manegelaan 7 Hoofd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Geweigerde aanvraag omgevingsvergunning, 06-01-2026, maken van een uitweg, Manegelaan 7, 2131 XA Hoofddorp, DSO nummer 2025110701630, zaaknummer 039412732103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15</meta:user-defined>
    <meta:user-defined meta:name="OVERHEIDop.GmbID/DC.identifier">gmb-2026-7615</meta:user-defined>
    <meta:user-defined meta:name="OVERHEIDop.versieInformatie"/>
  </office:meta>
</office:document-meta>
</file>