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pandoek gemeenteraadsverkiezing van 14-03-26 t/m 19-03-26, t.h.v Laan van Troye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aan van Troyes, Alkmaar, Geestersingel thv Helderseweg, Van Ostadelaan thv Winkelcentrum De Hoef; het plaatsen van een spandoek gemeenteraadsverkiezing van 14-03-26 t/m 19-03-26</text:p>
            <text:p text:style-name="common-al">
            
          </text:p>
            <text:p text:style-name="common-al">Verzenddatum:  17-02-2026 </text:p>
            <text:p text:style-name="common-al">Zaaknummer: 000013566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14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4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4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6648</meta:user-defined>
    <dc:language>nl</dc:language>
    <meta:user-defined meta:name="OVERHEIDop.locatietype/OVERHEIDop.gebiedsmarkering">Vlak</meta:user-defined>
    <meta:user-defined meta:name="DC.title">Omgevingsvergunning regulier Verleend: het plaatsen van een spandoek gemeenteraadsverkiezing van 14-03-26 t/m 19-03-26, t.h.v Laan van Troyes, Alkmaar</meta:user-defined>
    <meta:user-defined meta:name="DCTERMS.W3CDTF/DCTERMS.available">2026-02-19</meta:user-defined>
    <meta:user-defined meta:name="DCTERMS.W3CDTF/OVERHEIDop.jaargang">2026</meta:user-defined>
    <meta:user-defined meta:name="OVERHEIDop.publicationIssue">76149</meta:user-defined>
    <meta:user-defined meta:name="OVERHEIDop.GmbID/DC.identifier">gmb-2026-76149</meta:user-defined>
    <meta:user-defined meta:name="OVERHEIDop.versieInformatie"/>
  </office:meta>
</office:document-meta>
</file>