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 in de Mare |van 6 tot en met 21 juni 2026,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kerhout<text:span text:style-name="nadrukvet">; </text:span>het organiseren van Zomer in de Mare van 6 tot en met 21 juni 2026 op zaterdag en zondagen</text:p>
            <text:p text:style-name="common-al">
            
          </text:p>
            <text:p text:style-name="common-al">Datum ontvangst: 16-02-2026</text:p>
            <text:p text:style-name="last-al">Zaaknummer: 00001359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1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747</meta:user-defined>
    <meta:user-defined meta:name="DCTERMS.abstract">het organiseren van Zomer in De Mare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 in de Mare |van 6 tot en met 21 juni 2026, Rek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47</meta:user-defined>
    <meta:user-defined meta:name="OVERHEIDop.GmbID/DC.identifier">gmb-2026-76147</meta:user-defined>
    <meta:user-defined meta:name="OVERHEIDop.versieInformatie"/>
  </office:meta>
</office:document-meta>
</file>