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leggen, wijzigen dan wel verwijderen nutsvoorzieningen van Enexis, Plangebied Bedumerweg, t.h.v. Molukkenstraat en Borgw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leggen, wijzigen dan wel verwijderen nutsvoorzieningen van Enexis binnen het plangebied Bedumerweg, t.h.v. Molukkenstraat en Borgwal te Groningen.</text:span>
          </text:p>
            <text:p text:style-name="common-al">De gemeente Groningen heeft een aanvraag voor een omgevingsvergunning reguliere procedure ontvangen. De vergunning is aangevraagd voor het aanleggen, wijzigen dan wel verwijderen nutsvoorzieningen van Enexis binnen het plangebied Bedumerweg, t.h.v. Molukkenstraat en Borgwal te Groningen, dossiernummer GRN-00031473.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2-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14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4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4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1473</meta:user-defined>
    <dc:language>nl</dc:language>
    <meta:user-defined meta:name="OVERHEIDop.locatietype/OVERHEIDop.gebiedsmarkering">Vlak</meta:user-defined>
    <meta:user-defined meta:name="DC.title">Kennisgeving aanvraag omgevingsvergunning reguliere procedure, het aanleggen, wijzigen dan wel verwijderen nutsvoorzieningen van Enexis, Plangebied Bedumerweg, t.h.v. Molukkenstraat en Borgwal</meta:user-defined>
    <meta:user-defined meta:name="OVERHEIDop.datumEindeReactietermijn">2026-04-01</meta:user-defined>
    <meta:user-defined meta:name="OVERHEIDop.terinzageleggingBG">https://groningen.lokalebekendmakingen.nl/case/1:9822:211327</meta:user-defined>
    <meta:user-defined meta:name="DCTERMS.W3CDTF/DCTERMS.available">2026-02-19</meta:user-defined>
    <meta:user-defined meta:name="DCTERMS.W3CDTF/OVERHEIDop.jaargang">2026</meta:user-defined>
    <meta:user-defined meta:name="OVERHEIDop.publicationIssue">76140</meta:user-defined>
    <meta:user-defined meta:name="OVERHEIDop.GmbID/DC.identifier">gmb-2026-76140</meta:user-defined>
    <meta:user-defined meta:name="OVERHEIDop.versieInformatie"/>
  </office:meta>
</office:document-meta>
</file>