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en het verbreden van de uitrit aan Eijnerhof 2 a, 4267 EM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 en het verbreden van de uitrit aan Eijnerhof 2 a, 4267 EM Drongelen (2026-00778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6. De gemeente neemt daarover waarschijnlijk voor 09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613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3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3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6-007784</meta:user-defined>
    <meta:user-defined meta:name="DCTERMS.abstract">het bouwen van een woning en het verbreden van de uitrit</meta:user-defined>
    <dc:language>nl</dc:language>
    <meta:user-defined meta:name="OVERHEIDop.locatietype/OVERHEIDop.gebiedsmarkering">Punt</meta:user-defined>
    <meta:user-defined meta:name="DC.title">Gemeente Altena - Aanvraag vergunning voor het bouwen van een woning en het verbreden van de uitrit aan Eijnerhof 2 a, 4267 EM Drongel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38</meta:user-defined>
    <meta:user-defined meta:name="OVERHEIDop.GmbID/DC.identifier">gmb-2026-76138</meta:user-defined>
    <meta:user-defined meta:name="OVERHEIDop.versieInformatie"/>
  </office:meta>
</office:document-meta>
</file>