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ilgenlaan 148, 9741 BX Groningen, Verzoeklocatie 202602110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Wilgenlaan 148  te Groningen  Verzoeklocatie 2026021101219 </text:span>
          </text:p>
            <text:p text:style-name="common-al">De gemeente Groningen heeft op 11-02-2026 een melding sloopwerkzaamheden ontvangen voor het verwijderen van asbest  aan Wilgenlaan 148  te Groningen  Verzoeklocatie 2026021101219 , dossiernummer GRN-0003129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1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Wilgenlaan 148, 9741 BX Groningen, Verzoeklocatie 2026021101219</meta:user-defined>
    <meta:user-defined meta:name="OVERHEIDop.datumEindeReactietermijn">2026-04-01</meta:user-defined>
    <meta:user-defined meta:name="OVERHEIDop.terinzageleggingBG">https://groningen.lokalebekendmakingen.nl/case/1:9822:21130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36</meta:user-defined>
    <meta:user-defined meta:name="OVERHEIDop.GmbID/DC.identifier">gmb-2026-76136</meta:user-defined>
    <meta:user-defined meta:name="OVERHEIDop.versieInformatie"/>
  </office:meta>
</office:document-meta>
</file>