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Veneweg 172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Veneweg 172, 7946LM Wanneperveen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6-00001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1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0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Veneweg 172 Wanneper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31</meta:user-defined>
    <meta:user-defined meta:name="OVERHEIDop.GmbID/DC.identifier">gmb-2026-76131</meta:user-defined>
    <meta:user-defined meta:name="OVERHEIDop.versieInformatie"/>
  </office:meta>
</office:document-meta>
</file>