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tijdelijke woonunit voor een periode van 1 jaar, Enkweg 15, 7242K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is deze Omgevingsvergunning bekend gemaakt aan de aanvrager van de vergunning:</text:p>
            <text:p text:style-name="common-al">Enkweg 15, 7242KA Lochem, het plaatsen van een tijdelijke woonunit voor een periode van 1 jaar, Z2026-0012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612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120</meta:user-defined>
    <meta:user-defined meta:name="DCTERMS.abstract">Z2026-00120 Enkweg 15, 7242KA Lochem</meta:user-defined>
    <dc:language>nl</dc:language>
    <meta:user-defined meta:name="OVERHEIDop.locatietype/OVERHEIDop.gebiedsmarkering">Vlak</meta:user-defined>
    <meta:user-defined meta:name="DC.title">Bekendgemaakte Omgevingsvergunning voor het plaatsen van een tijdelijke woonunit voor een periode van 1 jaar, Enkweg 15, 7242KA Loche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6129</meta:user-defined>
    <meta:user-defined meta:name="OVERHEIDop.GmbID/DC.identifier">gmb-2026-76129</meta:user-defined>
    <meta:user-defined meta:name="OVERHEIDop.versieInformatie"/>
  </office:meta>
</office:document-meta>
</file>