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Jadelaan 14-20, Hoofddorp - Verlengen instandhoudingstermijn tijdelijke vergunningen voor gebruiken gebouw als onderwijslocatie en voortzetten geplaatste vlaggenmasten en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tijdelijke vergunningen met kenmerk OLO-6266313 en OLO-6703893 met een instandhoudingstermijn tot en met 1 november 2033 voor het gebruiken van een gebouw als onderwijslocatie en het voortzetten van de geplaatste vlaggenmasten en reclame-uitingen.</text:p>
            <text:p text:style-name="common-al">Zaaknummer: OD2025-0022309</text:p>
            <text:p text:style-name="common-al">DSO nummer: 2025091900848</text:p>
            <text:p text:style-name="common-al">Uitkomst besluit: gewijzigd</text:p>
            <text:p text:style-name="common-al">Datum besluit: 17-02-2026</text:p>
            <text:p text:style-name="common-al">Bezwaar in te dienen tot en met: 31-03-2026</text:p>
            <text:p text:style-name="common-al">Namens: Gemeente Haarlemmermeer</text:p>
            <text:p text:style-name="common-al">Wilt u de gepubliceerde documenten behorende bij deze bekendmaking in zien, klik dan <text:a xlink:href="https://edataloket.odnzkg.nl/?q=%7B%22search%22%3A%22OD2025-002230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1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309</meta:user-defined>
    <meta:user-defined meta:name="DCTERMS.abstract">het verlengen van de tijdelijke vergunningen voor het gebruiken van een gebouw als onderwijslocatie en het voortzetten van de geplaatste bouwwerken</meta:user-defined>
    <dc:language>nl</dc:language>
    <meta:user-defined meta:name="OVERHEIDop.locatietype/OVERHEIDop.gebiedsmarkering">Vlak</meta:user-defined>
    <meta:user-defined meta:name="OVERHEIDop.locatietype/OVERHEIDop.gebiedsmarkering">Punt</meta:user-defined>
    <meta:user-defined meta:name="DC.title">Wijzigen vergunning - Jadelaan 14-20, Hoofddorp - Verlengen instandhoudingstermijn tijdelijke vergunningen voor gebruiken gebouw als onderwijslocatie en voortzetten geplaatste vlaggenmasten en reclame-uitingen</meta:user-defined>
    <meta:user-defined meta:name="DCTERMS.W3CDTF/DCTERMS.available">2026-02-19</meta:user-defined>
    <meta:user-defined meta:name="DCTERMS.W3CDTF/OVERHEIDop.jaargang">2026</meta:user-defined>
    <meta:user-defined meta:name="OVERHEIDop.publicationIssue">76128</meta:user-defined>
    <meta:user-defined meta:name="OVERHEIDop.GmbID/DC.identifier">gmb-2026-76128</meta:user-defined>
    <meta:user-defined meta:name="OVERHEIDop.versieInformatie"/>
  </office:meta>
</office:document-meta>
</file>