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xelstraat 22, 1506 ZD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392 - het bouwen van een dakkapel op de voorgevel van de woning -  - op de locatie Texelstraat 22, 1506 ZD Zaandam</text:p>
            <text:p text:style-name="common-al">Besluit verzonden: 17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1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92</meta:user-defined>
    <dc:language>nl</dc:language>
    <meta:user-defined meta:name="OVERHEIDop.locatietype/OVERHEIDop.gebiedsmarkering">Punt</meta:user-defined>
    <meta:user-defined meta:name="DC.title">Verleende omgevingsvergunning - Texelstraat 22, 1506 ZD Zaandam - het bouwen van een dakkapel op de voorgevel van 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25</meta:user-defined>
    <meta:user-defined meta:name="OVERHEIDop.GmbID/DC.identifier">gmb-2026-76125</meta:user-defined>
    <meta:user-defined meta:name="OVERHEIDop.versieInformatie"/>
  </office:meta>
</office:document-meta>
</file>