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Verzoeklocatie 2025090500563, Sogtoenlanden, achter nr. 4</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7 februari 2026 een besluit genomen op de aanvraag met zaaknummer 0153Z2025090800027 voor het vellen van 1 berk op de locatie Sogtoenlanden, achter nr. 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61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80002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berk, Verzoeklocatie 2025090500563, Sogtoenlanden, achter nr. 4</meta:user-defined>
    <meta:user-defined meta:name="DCTERMS.W3CDTF/DCTERMS.available">2026-02-25</meta:user-defined>
    <meta:user-defined meta:name="DCTERMS.W3CDTF/OVERHEIDop.jaargang">2026</meta:user-defined>
    <meta:user-defined meta:name="OVERHEIDop.publicationIssue">76123</meta:user-defined>
    <meta:user-defined meta:name="OVERHEIDop.GmbID/DC.identifier">gmb-2026-76123</meta:user-defined>
    <meta:user-defined meta:name="OVERHEIDop.versieInformatie"/>
  </office:meta>
</office:document-meta>
</file>