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anbouw en een erker, Kolkmansweg 23 7433CK Schalkhaar, [Diepenveen D 2037 ] Diepenveen D 2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maart 2026</text:span>
          </text:p>
            <text:p text:style-name="common-al">
            <text:span text:style-name="nadrukvet">Locatie:</text:span> Kolkmansweg 23 7433CK Schalkhaar, [Diepenveen D 2037 ] Diepenveen D 2037</text:p>
            <text:p text:style-name="common-al">
            <text:span text:style-name="nadrukvet">Zaakomschrijving:</text:span> het realiseren van een aanbouw en een erker</text:p>
            <text:p text:style-name="common-al">
            <text:span text:style-name="nadrukvet">Zaaknummer:</text:span> Z2025-000113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1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85</meta:user-defined>
    <meta:user-defined meta:name="DCTERMS.abstract">het realiseren van een aanbouw e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aanbouw en een erker, Kolkmansweg 23 7433CK Schalkhaar, [Diepenveen D 2037 ] Diepenveen D 203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17</meta:user-defined>
    <meta:user-defined meta:name="OVERHEIDop.GmbID/DC.identifier">gmb-2026-76117</meta:user-defined>
    <meta:user-defined meta:name="OVERHEIDop.versieInformatie"/>
  </office:meta>
</office:document-meta>
</file>