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de termijn voor het tijdelijk plaatsen van een noodlokaal op het perceel Honingsveldweg 13, 8081L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februari 2026 een omgevingsvergunning verleend voor het verlengen van de termijn voor het tijdelijk plaatsen van een noodlokaal op het perceel Honingsveldweg 13, 8081LN Elburg. De vergunning staat geregistreerd onder zaaknummer Z2025-0000193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611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1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1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5</meta:user-defined>
    <meta:user-defined meta:name="DCTERMS.abstract">Betreft: Beschikking op aanvraag op locatie Honingsveldweg 13, 8081LN Elburg</meta:user-defined>
    <dc:language>nl</dc:language>
    <meta:user-defined meta:name="OVERHEIDop.locatietype/OVERHEIDop.gebiedsmarkering">Vlak</meta:user-defined>
    <meta:user-defined meta:name="DC.title">Verleende omgevingsvergunning voor het verlengen van de termijn voor het tijdelijk plaatsen van een noodlokaal op het perceel Honingsveldweg 13, 8081LN Elburg</meta:user-defined>
    <meta:user-defined meta:name="DCTERMS.W3CDTF/DCTERMS.available">2026-02-19</meta:user-defined>
    <meta:user-defined meta:name="DCTERMS.W3CDTF/OVERHEIDop.jaargang">2026</meta:user-defined>
    <meta:user-defined meta:name="OVERHEIDop.publicationIssue">76115</meta:user-defined>
    <meta:user-defined meta:name="OVERHEIDop.GmbID/DC.identifier">gmb-2026-76115</meta:user-defined>
    <meta:user-defined meta:name="OVERHEIDop.versieInformatie"/>
  </office:meta>
</office:document-meta>
</file>