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knotten van 1 boom (cypres, achtererf), Nieuwe Kijk in 't Jatstraat 10, 9712 S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notten van 1 boom (cypres, achtererf) aan de Nieuwe Kijk in 't Jatstraat 10 te Groningen  </text:span>
          </text:p>
            <text:p text:style-name="common-al">De gemeente Groningen heeft een aanvraag voor een omgevingsvergunning reguliere procedure ontvangen. De vergunning is aangevraagd voor het knotten van 1 boom (cypres, achtererf) aan de Nieuwe Kijk in 't jatstraat 10 te Groningen, dossiernummer GRN-00031218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610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0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0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1218</meta:user-defined>
    <dc:language>nl</dc:language>
    <meta:user-defined meta:name="OVERHEIDop.locatietype/OVERHEIDop.gebiedsmarkering">Punt</meta:user-defined>
    <meta:user-defined meta:name="DC.title">Kennisgeving aanvraag omgevingsvergunning reguliere procedure, het knotten van 1 boom (cypres, achtererf), Nieuwe Kijk in 't Jatstraat 10, 9712 SH Groning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104</meta:user-defined>
    <meta:user-defined meta:name="OVERHEIDop.GmbID/DC.identifier">gmb-2026-76104</meta:user-defined>
    <meta:user-defined meta:name="OVERHEIDop.versieInformatie"/>
  </office:meta>
</office:document-meta>
</file>