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Koningin Wilhelminalaan 58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Koningin Wilhelminalaan 58, 8338KE Willemsoor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15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5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5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10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59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Koningin Wilhelminalaan 58 Willemsoor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03</meta:user-defined>
    <meta:user-defined meta:name="OVERHEIDop.GmbID/DC.identifier">gmb-2026-76103</meta:user-defined>
    <meta:user-defined meta:name="OVERHEIDop.versieInformatie"/>
  </office:meta>
</office:document-meta>
</file>