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Willem van Velsenstraat 9  te Heemskerk, verzonden 17 februari 2026, DSO nummer 2026011400860, zaaknummer ODIJ-Z-26-1747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Willem van Velsenstraat 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60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Willem van Velsenstraat 9  te Heemskerk, verzonden 17 februari 2026, DSO nummer 2026011400860, zaaknummer ODIJ-Z-26-174740</meta:user-defined>
    <meta:user-defined meta:name="DCTERMS.W3CDTF/DCTERMS.available">2026-02-19</meta:user-defined>
    <meta:user-defined meta:name="DCTERMS.W3CDTF/OVERHEIDop.jaargang">2026</meta:user-defined>
    <meta:user-defined meta:name="OVERHEIDop.publicationIssue">76099</meta:user-defined>
    <meta:user-defined meta:name="OVERHEIDop.GmbID/DC.identifier">gmb-2026-76099</meta:user-defined>
    <meta:user-defined meta:name="OVERHEIDop.versieInformatie"/>
  </office:meta>
</office:document-meta>
</file>