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Gemeente Velsen is voornemens om met de eigenaar van Berkenstraat 34 in IJmuiden een koopovereenkomst te sluiten voor het perceel grond van circa 9 m² gelegen voor Berkenstraat 34 in IJmui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bjectinformatie:</text:p>
            <text:p text:style-name="al">Het betreft een perceel grond gelegen voor Berkenstraat 34 in IJmuiden </text:p>
            <text:p text:style-name="al">Het perceel is kadastraal bekend onder gemeente IJmuiden, sectie M, nummer 10494 gedeeltelijk.</text:p>
            <text:p text:style-name="al"/>
            <text:p text:style-name="al">De beoogde koper is de enige serieuze gegadigde voor de uitgifte van het onderhavige perceel, omdat </text:p>
            <text:list text:style-name="id1-3-2-2-1-8">
              <text:list-item text:style-override="id1-3-2-2-1-8-1">
                <text:number>•</text:number>
                <text:p text:style-name="al">het te verkopen perceel voor het merendeel grenst aan het perceel van de beoogde koper. </text:p>
              </text:list-item>
              <text:list-item text:style-override="id1-3-2-2-1-8-2">
                <text:number>•</text:number>
                <text:p text:style-name="al">op deze wijze versnippering van reststroken of onlogische begrenzing wordt voorkomen</text:p>
              </text:list-item>
            </text:list>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60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ar van Berkenstraat 34 in IJmuiden een koopovereenkomst te sluiten voor het perceel grond van circa 9 m² gelegen voor Berkenstraat 34 in IJmuiden.</meta:user-defined>
    <meta:user-defined meta:name="DCTERMS.W3CDTF/DCTERMS.available">2026-02-19</meta:user-defined>
    <meta:user-defined meta:name="DCTERMS.W3CDTF/OVERHEIDop.jaargang">2026</meta:user-defined>
    <meta:user-defined meta:name="OVERHEIDop.publicationIssue">76097</meta:user-defined>
    <meta:user-defined meta:name="OVERHEIDop.GmbID/DC.identifier">gmb-2026-76097</meta:user-defined>
    <meta:user-defined meta:name="OVERHEIDop.versieInformatie"/>
  </office:meta>
</office:document-meta>
</file>