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paarneplein/Clothildestraat Haarlem, 0392-2026-0026279, het aanleggen van een OV-knooppunt (realiseren van een fietskelder, inclusief toegang en een voetgangerspassage), ontvangen op 1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0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6279</meta:user-defined>
    <meta:user-defined meta:name="DCTERMS.abstract">het aanleggen van een OV-knooppunt (realiseren van een fietskelder, inclusief toegang en een voetgangerspassag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Spaarneplein/Clothildestraat Haarlem, 0392-2026-0026279, het aanleggen van een OV-knooppunt (realiseren van een fietskelder, inclusief toegang en een voetgangerspassage), ontvangen op 16-02-2026</meta:user-defined>
    <meta:user-defined meta:name="DCTERMS.W3CDTF/DCTERMS.available">2026-02-19</meta:user-defined>
    <meta:user-defined meta:name="DCTERMS.W3CDTF/OVERHEIDop.jaargang">2026</meta:user-defined>
    <meta:user-defined meta:name="OVERHEIDop.publicationIssue">76095</meta:user-defined>
    <meta:user-defined meta:name="OVERHEIDop.GmbID/DC.identifier">gmb-2026-76095</meta:user-defined>
    <meta:user-defined meta:name="OVERHEIDop.versieInformatie"/>
  </office:meta>
</office:document-meta>
</file>