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angegracht 51, 3601AK Maarssen - Geluidsontheffing Koningsdag d.d. 27-04-2026 Brasserie Louis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Koningsdag d.d. 27-04-2026 Brasserie Louis Maarssen op de locatie Langegracht 51, 3601AK Maarssen.</text:p>
            <text:p text:style-name="common-al">Datum besluit: 17 februari 2026</text:p>
            <text:p text:style-name="common-al">Zaaknummer: Z2026-00000271</text:p>
            <text:p text:style-name="common-al">U kunt bezwaar maken tot en met 31 maart 2026</text:p>
            <text:p text:style-name="common-al">
            <text:span text:style-name="nadrukvet">Inzien</text:span>
          </text:p>
            <text:p text:style-name="common-al">U kunt de documenten met zaaknummer Z2026-00000271 tot 31 maart 2026 inzien. Dit kan via de knop 'Bekijk documenten' aan de linkerkant van deze pagina, onder het kopje 'Extra informatie'. U kunt ook de link jeleefomgeving.nl/inzien/823214527/9de7b61c-9b9c-4d41-90a3-82abc7573c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0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1</meta:user-defined>
    <meta:user-defined meta:name="DCTERMS.abstract">Betreft: Beschikking op aanvraag op locatie Langegracht 51, 3601AK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angegracht 51, 3601AK Maarssen - Geluidsontheffing Koningsdag d.d. 27-04-2026 Brasserie Louis Maarssen</meta:user-defined>
    <meta:user-defined meta:name="OVERHEIDop.datumEindeReactietermijn">2026-03-31</meta:user-defined>
    <meta:user-defined meta:name="OVERHEIDop.terinzageleggingBG">https://jeleefomgeving.nl/inzien/823214527/9de7b61c-9b9c-4d41-90a3-82abc7573c6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94</meta:user-defined>
    <meta:user-defined meta:name="OVERHEIDop.GmbID/DC.identifier">gmb-2026-76094</meta:user-defined>
    <meta:user-defined meta:name="OVERHEIDop.versieInformatie"/>
  </office:meta>
</office:document-meta>
</file>