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aamkozijn in beide zijgevels op het perceel Muurhuizen 146, 3811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aamkozijn in beide zijgevels op het perceel Muurhuizen 146, 3811 EM Amersfoort</text:span>
          </text:p>
            <text:p text:style-name="common-al">De Gemeente Amersfoort heeft op 13-02-2026 een aanvraag voor een omgevingsvergunning ontvangen voor het plaatsen van een raamkozijn in beide zijgevels op het perceel Muurhuizen 146, 3811 EM Amersfoort, met kenmerk CLZ-000331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08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104</meta:user-defined>
    <dc:language>nl</dc:language>
    <meta:user-defined meta:name="OVERHEIDop.locatietype/OVERHEIDop.gebiedsmarkering">Punt</meta:user-defined>
    <meta:user-defined meta:name="DC.title">Ontvangen aanvraag omgevingsvergunning voor het plaatsen van een raamkozijn in beide zijgevels op het perceel Muurhuizen 146, 3811 EM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88</meta:user-defined>
    <meta:user-defined meta:name="OVERHEIDop.GmbID/DC.identifier">gmb-2026-76088</meta:user-defined>
    <meta:user-defined meta:name="OVERHEIDop.versieInformatie"/>
  </office:meta>
</office:document-meta>
</file>