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en extern wijzigen van de woning (muurdoorbraak), het uitbreiden van de badkamer voorzijde en het plaatsen van een dakkapel in het voordakvlak - Rembrandt van Rijnlaan 33 2343S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embrandt van Rijnlaan 33 2343SR Oegstgeest - het in- en extern wijzigen van de woning (muurdoorbraak), het uitbreiden van de badkamer voorzijde en het plaatsen van een dakkapel in het voordakvlak (17-02-2026/ Z/25/22597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60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5972</meta:user-defined>
    <meta:user-defined meta:name="DCTERMS.abstract">het in- en extern wijzigen van de woning (muurdoorbraak), het uitbreiden van de badkamer voorzijde en 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 en extern wijzigen van de woning (muurdoorbraak), het uitbreiden van de badkamer voorzijde en het plaatsen van een dakkapel in het voordakvlak - Rembrandt van Rijnlaan 33 2343SR Oegstgeest</meta:user-defined>
    <meta:user-defined meta:name="DCTERMS.W3CDTF/DCTERMS.available">2026-02-19</meta:user-defined>
    <meta:user-defined meta:name="DCTERMS.W3CDTF/OVERHEIDop.jaargang">2026</meta:user-defined>
    <meta:user-defined meta:name="OVERHEIDop.externeBijlage">OEGSTGEEST_202602_GFO_ZAKEN_827800_00. Omgeving...|exb-2026-5890</meta:user-defined>
    <meta:user-defined meta:name="OVERHEIDop.publicationIssue">76085</meta:user-defined>
    <meta:user-defined meta:name="OVERHEIDop.GmbID/DC.identifier">gmb-2026-76085</meta:user-defined>
    <meta:user-defined meta:name="OVERHEIDop.versieInformatie"/>
  </office:meta>
</office:document-meta>
</file>