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orsmanshof 10, 7271K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melding ontvangen waarvoor geen vergunningsplicht geldt voor de locatie Morsmanshof 10, 7271KD Borculo. De melding is geregistreerd onder zaaknummer Z2026-000002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607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37</meta:user-defined>
    <meta:user-defined meta:name="DCTERMS.abstract">Betreft: Melding op locatie Morsmanshof 10, 7271KD Borculo</meta:user-defined>
    <dc:language>nl</dc:language>
    <meta:user-defined meta:name="OVERHEIDop.locatietype/OVERHEIDop.gebiedsmarkering">Vlak</meta:user-defined>
    <meta:user-defined meta:name="DC.title">Melding verwijderen van asbest, Morsmanshof 10, 7271KD Borcul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73</meta:user-defined>
    <meta:user-defined meta:name="OVERHEIDop.GmbID/DC.identifier">gmb-2026-76073</meta:user-defined>
    <meta:user-defined meta:name="OVERHEIDop.versieInformatie"/>
  </office:meta>
</office:document-meta>
</file>