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elzen, Oude Rijksweg 315a 7954EK Rouveen, Staphorst AP 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 Oude Rijksweg 315a 7954EK Rouveen,  Staphorst AP 352</text:p>
            <text:p text:style-name="common-al">
            <text:span text:style-name="nadrukvet">Zaakomschrijving:</text:span> Het kappen van 4 elzen</text:p>
            <text:p text:style-name="common-al">
            <text:span text:style-name="nadrukvet">Zaaknummer:</text:span> Z/STH26/0593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3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3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607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6/059378</meta:user-defined>
    <meta:user-defined meta:name="DCTERMS.abstract">Het kappen van 4 el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elzen, Oude Rijksweg 315a 7954EK Rouveen, Staphorst AP 352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071</meta:user-defined>
    <meta:user-defined meta:name="OVERHEIDop.GmbID/DC.identifier">gmb-2026-76071</meta:user-defined>
    <meta:user-defined meta:name="OVERHEIDop.versieInformatie"/>
  </office:meta>
</office:document-meta>
</file>