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7 bomen op diverse locaties , Roomburgereila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3132</text:p>
            <text:p text:style-name="common-al">
            <text:span text:style-name="nadrukvet">Ingekomen:</text:span> 13-02-2026</text:p>
            <text:p text:style-name="common-al">
            <text:span text:style-name="nadrukvet">Locatie:</text:span> Roomburgereilan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3132" xlink:type="simple">publicatiesomgevingsvergunningen@leiden.nl</text:a> de volgende gegevens:</text:p>
            <text:p text:style-name="common-al">-het kenmerk van de aanvraag: Z/26/39531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06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3132</meta:user-defined>
    <meta:user-defined meta:name="DCTERMS.abstract">kappen 7 bomen op diverse locati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7 bomen op diverse locaties , Roomburgereiland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Samenvatting|exb-2026-5889</meta:user-defined>
    <meta:user-defined meta:name="OVERHEIDop.publicationIssue">76069</meta:user-defined>
    <meta:user-defined meta:name="OVERHEIDop.GmbID/DC.identifier">gmb-2026-76069</meta:user-defined>
    <meta:user-defined meta:name="OVERHEIDop.versieInformatie"/>
  </office:meta>
</office:document-meta>
</file>