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Alkhof 8, 3582AW Utrecht, GU-Z2025-004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khof 8, 3582AW Utrecht</text:p>
            <text:p text:style-name="common-al">GU-Z2025-0041243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0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124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Alkhof 8, 3582AW Utrecht, GU-Z2025-0041243</meta:user-defined>
    <meta:user-defined meta:name="OVERHEIDop.datumEindeReactietermijn">2026-03-31</meta:user-defined>
    <meta:user-defined meta:name="OVERHEIDop.terinzageleggingBG">https://jeleefomgeving.nl/inzien/002220647/1a5a77fe-50e5-469a-a0e8-bd9938042b10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67</meta:user-defined>
    <meta:user-defined meta:name="OVERHEIDop.GmbID/DC.identifier">gmb-2026-76067</meta:user-defined>
    <meta:user-defined meta:name="OVERHEIDop.versieInformatie"/>
  </office:meta>
</office:document-meta>
</file>