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epenlaan 180, 1503 HP Zaandam - het plaatsen van een overkapping bij de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527 - het plaatsen van een overkapping bij de voordeur van de woning -  - op de locatie Schepenlaan 180, 1503 HP Zaandam</text:p>
            <text:p text:style-name="common-al">Aanvraag ontvangen: 16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06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527</meta:user-defined>
    <dc:language>nl</dc:language>
    <meta:user-defined meta:name="OVERHEIDop.locatietype/OVERHEIDop.gebiedsmarkering">Punt</meta:user-defined>
    <meta:user-defined meta:name="DC.title">Aanvraag omgevingsvergunning - Schepenlaan 180, 1503 HP Zaandam - het plaatsen van een overkapping bij de voordeur van de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61</meta:user-defined>
    <meta:user-defined meta:name="OVERHEIDop.GmbID/DC.identifier">gmb-2026-76061</meta:user-defined>
    <meta:user-defined meta:name="OVERHEIDop.versieInformatie"/>
  </office:meta>
</office:document-meta>
</file>