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bestaande bebouwing en het bouwen van woningen en appartementen, aan het Sluiskwartier (plot 3 t/m 7)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euwe besluitdatum wordt: 30 maart 2026</text:span>
          </text:p>
            <text:p text:style-name="common-al">
            <text:span text:style-name="nadrukvet">Locatie:</text:span>  aan het Sluiskwartier (plot 3 t/m 7) in Deventer</text:p>
            <text:p text:style-name="common-al">
            <text:span text:style-name="nadrukvet">Zaakomschrijving:</text:span> het renoveren van bestaande bebouwing en het bouwen van woningen en appartementen</text:p>
            <text:p text:style-name="common-al">
            <text:span text:style-name="nadrukvet">Zaaknummer:</text:span> Z2025-00011939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0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39</meta:user-defined>
    <meta:user-defined meta:name="DCTERMS.abstract">het renoveren van bestaande bebouwing en het bouwen van woningen en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noveren van bestaande bebouwing en het bouwen van woningen en appartementen, aan het Sluiskwartier (plot 3 t/m 7) in Deven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59</meta:user-defined>
    <meta:user-defined meta:name="OVERHEIDop.GmbID/DC.identifier">gmb-2026-76059</meta:user-defined>
    <meta:user-defined meta:name="OVERHEIDop.versieInformatie"/>
  </office:meta>
</office:document-meta>
</file>