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Cralingenstraat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349 voor een omgevingsvergunning op locatie Van Cralingenstraat 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ijgebouw achter de bestaan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0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an Cralingenstraat 4 in Gouds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58</meta:user-defined>
    <meta:user-defined meta:name="OVERHEIDop.GmbID/DC.identifier">gmb-2026-76058</meta:user-defined>
    <meta:user-defined meta:name="OVERHEIDop.versieInformatie"/>
  </office:meta>
</office:document-meta>
</file>