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het perceel gelegen nabij Shawzijde 48 in Zoetermeer, kadastrale gemeente Zoetermeer sectie C nr. 2826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perceel snippergroen aan de huurders van het aangrenzende perceel gelegen aan de Shawzijde 48 te Zoetermeer met een grootte van circa 7 m².</text:p>
            <text:p text:style-name="common-al">De gemeente Zoetermeer meent dat voornoemde huurders de enige serieuze gegadigden zijn die in aanmerking komen voor de (beoogde) verhuur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e direct grenst aan het perceel van een huurder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huurders van het aangrenzende perceel. </text:p>
              </text:list-item>
              <text:list-item text:style-override="id1-3-2-1-1-3-3">
                <text:number>•</text:number>
                <text:p text:style-name="al">In het bijzonder geldt dat snippergroen uitsluitend wordt verhuurd aan de huurders van het aangrenzende perceel met als uitgangspunt dat het snippergroen niet recht voor of achter andermans perceel ligt.</text:p>
              </text:list-item>
            </text:list>
            <text:p text:style-name="common-al">
            <text:span text:style-name="nadrukvet">Vervaltermijn</text:span>
          </text:p>
            <text:p text:style-name="common-al">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0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het perceel gelegen nabij Shawzijde 48 in Zoetermeer, kadastrale gemeente Zoetermeer sectie C nr. 2826 gedeeltelijk</meta:user-defined>
    <meta:user-defined meta:name="DCTERMS.W3CDTF/DCTERMS.available">2026-02-19</meta:user-defined>
    <meta:user-defined meta:name="DCTERMS.W3CDTF/OVERHEIDop.jaargang">2026</meta:user-defined>
    <meta:user-defined meta:name="OVERHEIDop.publicationIssue">76057</meta:user-defined>
    <meta:user-defined meta:name="OVERHEIDop.GmbID/DC.identifier">gmb-2026-76057</meta:user-defined>
    <meta:user-defined meta:name="OVERHEIDop.versieInformatie"/>
  </office:meta>
</office:document-meta>
</file>