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Langewijk 7a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7a in Nieuw-Roden, het aanleggen van een uitrit, verleend op 12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49</meta:user-defined>
    <meta:user-defined meta:name="DCTERMS.abstract">Gemeente Noordenveld - besluit voor: het aanleggen van een uitrit - Langewijk 7a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een uitrit - Langewijk 7a in Nieuw-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56</meta:user-defined>
    <meta:user-defined meta:name="OVERHEIDop.GmbID/DC.identifier">gmb-2026-76056</meta:user-defined>
    <meta:user-defined meta:name="OVERHEIDop.versieInformatie"/>
  </office:meta>
</office:document-meta>
</file>