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Van Zeggelenplein 14 2032KA Haarlem, 0392-2025-0175945, het plaatsen van een dakkapel aan de voorzijde van de woning, verzonden 16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605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594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Van Zeggelenplein 14 2032KA Haarlem, 0392-2025-0175945, het plaatsen van een dakkapel aan de voorzijde van de woning, verzonden 16-02-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55</meta:user-defined>
    <meta:user-defined meta:name="OVERHEIDop.GmbID/DC.identifier">gmb-2026-76055</meta:user-defined>
    <meta:user-defined meta:name="OVERHEIDop.versieInformatie"/>
  </office:meta>
</office:document-meta>
</file>