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82, 1562 GM Krommenie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86 - het bouwen van een nieuwe schuur -  - op de locatie Krommeniedijk 82, 1562 GM Krommenie</text:p>
            <text:p text:style-name="common-al">Aanvraag ontvangen: 1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86</meta:user-defined>
    <dc:language>nl</dc:language>
    <meta:user-defined meta:name="OVERHEIDop.locatietype/OVERHEIDop.gebiedsmarkering">Punt</meta:user-defined>
    <meta:user-defined meta:name="DC.title">Aanvraag omgevingsvergunning - Krommeniedijk 82, 1562 GM Krommenie - het bouwen van een nieuwe schuu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50</meta:user-defined>
    <meta:user-defined meta:name="OVERHEIDop.GmbID/DC.identifier">gmb-2026-76050</meta:user-defined>
    <meta:user-defined meta:name="OVERHEIDop.versieInformatie"/>
  </office:meta>
</office:document-meta>
</file>