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Rectificatie / hernieuwde tervisielegging ontwerp omgevingsvergunning voor het realiseren van 118 appartementen op het adres Uiterdijksterweg 15 in Leeuwarden</text:p>
      <text:section text:name="zakelijke-mededeling_id1-3-2" text:style-name="zakelijke-mededeling">
        <text:section text:name="zakelijke-mededeling-tekst_id1-3-2-1" text:style-name="zakelijke-mededeling-tekst">
          <text:section text:name="tekst_id1-3-2-1-1" text:style-name="tekst">
            <text:p text:style-name="common-al">Op 5 december zijn de ontwerp-omgevingsvergunning met bijbehorende stukken ter inzage gelegd, maar deze stukken bleken niet compleet. In verband hiermee worden de ontwerp-vergunning met bijlagen nogmaals van 6 januari t/m 17 februari 2026 voor zienswijzen ter inzage gelegd. Bij ons geregistreerd onder kenmerk: OV-2024-025652. De eerdere bekendmaking komt hiermee te vervallen.</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Dan kunt u op tijd reageren als u het hier niet mee eens bent.</text:p>
            <text:p text:style-name="common-al">
            
          </text:p>
            <text:p text:style-name="common-al">
            <text:span text:style-name="nadrukvet">Ontwikkeling</text:span>
          </text:p>
            <text:p text:style-name="common-al">Het bouwplan betreft het realiseren van een nieuwbouw appartementencomplex bestaande uit 118 appartementen. Het complex is voorzien van een kelder met bergingen en bestaat uit drie gelaagde blokken. Een blok bestaande uit zeven bouwlagen, één uit vier bouwlagen en één uit 3 bouwlagen.</text:p>
            <text:p text:style-name="common-al">
            
          </text:p>
            <text:p text:style-name="common-al">
            <text:span text:style-name="nadrukvet">De bestanden kunt u downloaden via:</text:span>
          </text:p>
            <text:p text:style-name="common-al">https://leeuwarden-clo.euw.digeplan.app:443/api/download/a1efed2c-2ed4-47df-841b-26f81a98e59c</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In deze periode kunt u de documenten met informatie over het ontwerpbesluit ook in het gemeentehuis bekijken. Voor informatie over het bekijken van de documenten of andere vragen stuurt u een email naar vergunningen@leeuwarden.nl. Ook kunt u bellen naar het telefoonnummer 14058.</text:p>
            <text:p text:style-name="common-al">
            
          </text:p>
            <text:p text:style-name="common-al">Wilt u reageren?</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
            
          </text:p>
            <text:p text:style-name="common-al">
            <text:span text:style-name="nadrukondlijn">Schriftelijke/elektronisch</text:span>
          </text:p>
            <text:p text:style-name="common-al">Schriftelijk kan dit via een brief aan de gemeente Leeuwarden, t.a.v. het college van burgemeester en wethouders, Postbus 21000, 8900 JA Leeuwarden.</text:p>
            <text:p text:style-name="common-al">Of stuur een mail naar <text:a xlink:href="mailto:gemeente@leeuwarden.nl" xlink:type="simple">gemeente@leeuwarden.nl</text:a>, t.a.v. het college van burgemeester en wethouders.</text:p>
            <text:p text:style-name="common-al">
            
          </text:p>
            <text:p text:style-name="common-al">Vermeld in uw brief/mail:</text:p>
            <text:list text:style-name="id1-3-2-1-1-24">
              <text:list-item text:style-override="id1-3-2-1-1-24-1">
                <text:number>•</text:number>
                <text:p text:style-name="al">De naam van de ontwerpvergunning en het dossiernummer</text:p>
              </text:list-item>
              <text:list-item text:style-override="id1-3-2-1-1-24-2">
                <text:number>•</text:number>
                <text:p text:style-name="al">waarom u een zienswijze indient</text:p>
              </text:list-item>
              <text:list-item text:style-override="id1-3-2-1-1-24-3">
                <text:number>•</text:number>
                <text:p text:style-name="al">de datum</text:p>
              </text:list-item>
              <text:list-item text:style-override="id1-3-2-1-1-24-4">
                <text:number>•</text:number>
                <text:p text:style-name="al">uw naam en adres</text:p>
              </text:list-item>
              <text:list-item text:style-override="id1-3-2-1-1-24-5">
                <text:number>•</text:number>
                <text:p text:style-name="al">in geval van een brief uw handtekening</text:p>
              </text:list-item>
            </text:list>
            <text:p text:style-name="common-al">
            
          </text:p>
            <text:p text:style-name="common-al">
            <text:span text:style-name="nadrukondlijn">Mondeling</text:span>
          </text:p>
            <text:p text:style-name="common-al">Maak een afspraak via 14 058 (ma. t/m vr. 08.30 - 17.00 uur).</text:p>
            <text:p text:style-name="common-al">
            
          </text:p>
            <text:p text:style-name="last-al">De gemeente bekijkt alle reacties bij het nemen van een definitief besluit. Wanneer u niet reageert op het ontwerpbesluit, kunt u later alleen reageren op het definitieve besluit als dat tegen uw belangen ing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0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 hernieuwde tervisielegging ontwerp omgevingsvergunning voor het realiseren van 118 appartementen op het adres Uiterdijksterweg 15 in Leeuwarden</meta:user-defined>
    <meta:user-defined meta:name="DCTERMS.W3CDTF/DCTERMS.available">2026-01-08</meta:user-defined>
    <meta:user-defined meta:name="DCTERMS.W3CDTF/OVERHEIDop.jaargang">2026</meta:user-defined>
    <meta:user-defined meta:name="OVERHEIDop.publicationIssue">7605</meta:user-defined>
    <meta:user-defined meta:name="OVERHEIDop.GmbID/DC.identifier">gmb-2026-7605</meta:user-defined>
    <meta:user-defined meta:name="OVERHEIDop.versieInformatie"/>
  </office:meta>
</office:document-meta>
</file>